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bookmark text:name="_GoBack"/><text:span text:style-name="T1">Comune di Bizzaron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Com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99801026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9200278867687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9200287572842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