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59835252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9260589232641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9260432290337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9260599996053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92604679412595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9260490633472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260590937570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260592457018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9260638835843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92604537918854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9260565468183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9260489827208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9260510209072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9260434869623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9260485823519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92604806999458" text:continue-numbering="true" text:style-name="WW8Num2">
        <text:list-item>
          <text:p text:style-name="P55">Titolo abilitante:</text:p>
        </text:list-item>
      </text:list>
      <text:list xml:id="list406904702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92604750950744" text:continue-list="list19260480699945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9260440703589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9260491021626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9260491234729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9260441128172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9260553536014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9260537416905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9260552537793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9260535921939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9260580459264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9260543612428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9260646408493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92605155296430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9260463379378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9260620793207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9260571308404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9260538749606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92605093336805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92606471698155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9260443090088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9260474176656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92605578015579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92605112771345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9260621008114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9260493224278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9260630616109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9260525438756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9260482751367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92604779491402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9260482831801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9260591456609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9260580595136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9260489063747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9260510065121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9260599571315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9260642914887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9260486564595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9260590978493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9260542322754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9260604238398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9260645676017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92606054919847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9260539803514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9260458713206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9260498227554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9260504635732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9260439538801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9260594369530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9260509515479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9260514953409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92604398468476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9260534891335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9260437683886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9260500715902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9260535281506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9260616176065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9260609217323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92606223381487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9260611258875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9260580404847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9260455708883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9260447572715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9260636903416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9260546059410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9260480481887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9260465890897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9260481288286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9260592022046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9260439366541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9260506308014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9260628526554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9260576703363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9260534454581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9260602094284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9260529341775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92604620411018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92604421605575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9260455382000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9260583387757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