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01523748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020407167684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020517543700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020476304058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020428791999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020364762852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20465138780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20348997614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020340334220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020443166224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020323477682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020449071250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020436003284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020428147040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020476201253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0204974845521" text:continue-numbering="true" text:style-name="WW8Num2">
        <text:list-item>
          <text:p text:style-name="P55">Titolo abilitante:</text:p>
        </text:list-item>
      </text:list>
      <text:list xml:id="list174150795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0203309588568" text:continue-list="list8020497484552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020380907298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020515973703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020393278129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020340657011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020415667291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020434012236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020431186131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020406333321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020319973102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020524494934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020529252823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020328212280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020394389084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020422170396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020438461014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020385436571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020508444741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020493944706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020399959581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020372074158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020463389386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020479074721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020469519910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020373233694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020351445498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020360734401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020328233365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020436987288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020339861680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020440404881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020328794628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020409582824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020369981243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020367890409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020336215565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020517976340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020432906641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02040479279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02038104035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02047629311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020408528362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020380036153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020419603795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020492094395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020510438675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020421601467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020485160884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020512645419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020453028149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020528398901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020391707065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020465572541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020486669964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020453649850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020416800598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020352948638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020500962190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020436991488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020372746101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020484629023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020523630585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020506901015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020397326446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020492134826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020525783749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020432092070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02035328805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020413201624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020342120173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020460923336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020328292392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020367195302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020326290749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020476434869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020415304612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020484139082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020345699743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020505271872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