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  <style:text-properties fo:font-size="10pt" fo:font-style="normal" style:font-size-asian="10pt" style:font-style-asian="normal" style:font-size-complex="10pt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end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130%" fo:text-align="justify" style:justify-single-word="false"/>
    </style:style>
    <style:style style:name="P8" style:family="paragraph" style:parent-style-name="Standard">
      <style:paragraph-properties fo:line-height="145%" fo:text-align="justify" style:justify-single-word="false"/>
    </style:style>
    <style:style style:name="P9" style:family="paragraph" style:parent-style-name="Standard" style:list-style-name="WWNum10">
      <style:paragraph-properties fo:line-height="145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loext:graphic-properties draw:fill="solid" draw:fill-color="#ffffff"/>
      <style:paragraph-properties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line-height="115%" fo:text-align="end" style:justify-single-word="false"/>
    </style:style>
    <style:style style:name="P13" style:family="paragraph" style:parent-style-name="Standard">
      <style:paragraph-properties fo:margin-top="0.0835in" fo:margin-bottom="0in" loext:contextual-spacing="false" fo:text-align="end" style:justify-single-word="false"/>
    </style:style>
    <style:style style:name="P14" style:family="paragraph" style:parent-style-name="Standard">
      <style:paragraph-properties fo:margin-top="0.0835in" fo:margin-bottom="0in" loext:contextual-spacing="false"/>
      <style:text-properties fo:font-size="6pt" fo:font-style="normal" style:font-size-asian="6pt" style:font-style-asian="normal" style:font-size-complex="10pt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in" loext:contextual-spacing="false"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7" style:family="paragraph" style:parent-style-name="Standard">
      <style:paragraph-properties fo:margin-top="0in" fo:margin-bottom="0.1665in" loext:contextual-spacing="false" fo:line-height="150%"/>
      <style:text-properties fo:font-size="6pt" style:font-size-asian="6pt" style:font-size-complex="10pt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line-height="130%" fo:text-align="justify" style:justify-single-word="false" fo:text-indent="0.1972in" style:auto-text-indent="false"/>
    </style:style>
    <style:style style:name="P20" style:family="paragraph" style:parent-style-name="Standard">
      <loext:graphic-properties draw:fill="solid" draw:fill-color="#ffffff"/>
      <style:paragraph-properties fo:margin-left="0.3937in" fo:margin-right="0in" fo:text-align="justify" style:justify-single-word="false" fo:text-indent="-0.0193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top="0.0417in" fo:margin-bottom="0in" loext:contextual-spacing="false" fo:line-height="0.2098in" fo:text-align="justify" style:justify-single-word="false" fo:background-color="#ffffff"/>
    </style:style>
    <style:style style:name="P23" style:family="paragraph" style:parent-style-name="Standard">
      <style:paragraph-properties fo:margin-left="0in" fo:margin-right="0.3937in" fo:margin-top="0.1665in" fo:margin-bottom="0.1665in" loext:contextual-spacing="false" fo:text-align="center" style:justify-single-word="false" fo:text-indent="0in" style:auto-text-indent="false"/>
    </style:style>
    <style:style style:name="P24" style:family="paragraph" style:parent-style-name="Standard" style:list-style-name="WWNum9">
      <style:paragraph-properties fo:margin-top="0.1945in" fo:margin-bottom="0in" loext:contextual-spacing="false" fo:line-height="130%" fo:text-align="justify" style:justify-single-word="false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left="0.3945in" fo:margin-right="0in" fo:margin-top="0.1945in" fo:margin-bottom="0.194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line-height="150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5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5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2" style:family="paragraph" style:parent-style-name="Standard">
      <loext:graphic-properties draw:fill="solid" draw:fill-color="#ffffff"/>
      <style:paragraph-properties fo:margin-left="0.0075in" fo:margin-right="0in" fo:line-height="150%" fo:text-align="justify" style:justify-single-word="false" fo:text-indent="-0.0075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5" style:family="paragraph" style:parent-style-name="Standard">
      <style:paragraph-properties fo:margin-top="0in" fo:margin-bottom="0.0571in" loext:contextual-spacing="false"/>
    </style:style>
    <style:style style:name="P36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37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38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39" style:family="paragraph" style:parent-style-name="Standard">
      <style:paragraph-properties fo:margin-left="0.0173in" fo:margin-right="0in" fo:line-height="130%" fo:text-indent="0in" style:auto-text-indent="false"/>
    </style:style>
    <style:style style:name="P40" style:family="paragraph" style:parent-style-name="Standard">
      <style:paragraph-properties fo:margin-left="0.1425in" fo:margin-right="0in" fo:line-height="130%" fo:text-indent="0in" style:auto-text-indent="false"/>
    </style:style>
    <style:style style:name="P41" style:family="paragraph" style:parent-style-name="Standard">
      <style:paragraph-properties fo:text-align="justify" style:justify-single-word="false" fo:padding="0in" fo:border="none"/>
    </style:style>
    <style:style style:name="P4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end" style:justify-single-word="false" style:page-number="auto"/>
      <style:text-properties fo:font-size="10pt" style:font-size-asian="10pt" style:font-size-complex="10pt"/>
    </style:style>
    <style:style style:name="P44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P45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7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48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name-complex="Times New Roman1" style:font-size-complex="10pt"/>
    </style:style>
    <style:style style:name="T4" style:family="text">
      <style:text-properties fo:font-size="10pt" fo:font-style="normal" style:font-size-asian="10pt" style:language-asian="en" style:country-asian="US" style:font-style-asian="normal" style:font-size-complex="10pt"/>
    </style:style>
    <style:style style:name="T5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fo:font-weight="bold" style:font-size-asian="10pt" style:font-style-asian="normal" style:font-weight-asian="bold" style:font-name-complex="Times New Roman1" style:font-size-complex="10pt"/>
    </style:style>
    <style:style style:name="T7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8" style:family="text">
      <style:text-properties fo:font-size="10pt" fo:letter-spacing="-0.0016in" fo:font-style="normal" style:font-size-asian="10pt" style:font-style-asian="normal" style:font-size-complex="10pt"/>
    </style:style>
    <style:style style:name="T9" style:family="text">
      <style:text-properties fo:font-size="10pt" fo:letter-spacing="0.0016in" fo:font-style="normal" style:font-size-asian="10pt" style:font-style-asian="normal" style:font-size-complex="10pt"/>
    </style:style>
    <style:style style:name="T10" style:family="text">
      <style:text-properties fo:font-size="8pt" fo:font-style="normal" style:font-size-asian="8pt" style:font-style-asian="normal" style:font-size-complex="8pt"/>
    </style:style>
    <style:style style:name="T11" style:family="text">
      <style:text-properties fo:font-size="8pt" fo:font-style="normal" fo:font-weight="bold" style:font-size-asian="8pt" style:font-style-asian="normal" style:font-weight-asian="bold" style:font-size-complex="8pt"/>
    </style:style>
    <style:style style:name="T12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3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8pt" fo:font-style="normal" style:font-size-asian="8pt" style:font-style-asian="normal" style:font-size-complex="8pt"/>
    </style:style>
    <style:style style:name="T15" style:family="text">
      <style:text-properties fo:color="#000000" fo:font-size="8pt" fo:font-style="normal" style:font-size-asian="8pt" style:font-style-asian="normal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7" style:family="text">
      <style:text-properties fo:color="#000000" fo:font-size="8pt" fo:letter-spacing="-0.0016in" fo:font-style="normal" style:font-size-asian="8pt" style:font-style-asian="normal" style:font-name-complex="Times New Roman1" style:font-size-complex="8pt" style:font-style-complex="italic"/>
    </style:style>
    <style:style style:name="T18" style:family="text">
      <style:text-properties fo:color="#000000" fo:font-size="10pt" fo:font-style="normal" style:font-size-asian="10pt" style:font-style-asian="normal" style:font-size-complex="10pt"/>
    </style:style>
    <style:style style:name="T19" style:family="text">
      <style:text-properties fo:color="#000000" fo:font-size="10pt" fo:font-style="normal" style:font-size-asian="10pt" style:font-style-asian="normal" style:font-name-complex="Times New Roman1" style:font-size-complex="10pt"/>
    </style:style>
    <style:style style:name="T20" style:family="text">
      <style:text-properties fo:color="#000000" fo:font-size="10pt" style:font-size-asian="10pt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8pt" style:font-size-asian="8pt" style:font-name-complex="Arial1" style:font-size-complex="8pt" style:font-weight-complex="bold"/>
    </style:style>
    <style:style style:name="T23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4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5" style:family="text">
      <style:text-properties fo:color="#212121" fo:font-size="10pt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6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7" style:family="text">
      <style:text-properties fo:color="#212121" fo:font-size="10pt" fo:letter-spacing="-0.0016in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8" style:family="text">
      <style:text-properties fo:font-size="7pt" fo:font-style="normal" style:font-size-asian="7pt" style:font-style-asian="normal" style:font-size-complex="7pt"/>
    </style:style>
    <style:style style:name="T29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/>
      <text:p text:style-name="P4"><text:span text:style-name="T1">ALL’UFFICIO TRIBUTI</text:span></text:p>
      <text:p text:style-name="P4"><text:span text:style-name="T1">DEL COMUNE DI</text:span></text:p>
      <text:p text:style-name="P13"><text:bookmark-start text:name="Testo11"/><field:fieldmark-start text:name="Testo1" field:type="vnd.oasis.opendocument.field.FORMTEXT"/><text:span text:style-name="T1">.........................................</text:span><field:fieldmark-end/><text:bookmark-end text:name="Testo11"/></text:p>
      <text:p text:style-name="P14"/>
      <text:p text:style-name="P16"><text:span text:style-name="T2">OGGETTO:</text:span><text:span text:style-name="T5"> Istanza di voltura dei rimborsi di tributi intestati a deceduto</text:span></text:p>
      <text:p text:style-name="P17"/>
      <text:p text:style-name="P18"><text:span text:style-name="T2">Il/la sottoscritt</text:span><text:bookmark-start text:name="Testo21"/><field:fieldmark-start text:name="Testo2" field:type="vnd.oasis.opendocument.field.FORMTEXT"/><text:span text:style-name="T2">....</text:span><field:fieldmark-end/><text:bookmark-end text:name="Testo21"/><text:span text:style-name="T2"> </text:span><text:bookmark-start text:name="Testo31"/><field:fieldmark-start text:name="Testo3" field:type="vnd.oasis.opendocument.field.FORMTEXT"/><text:span text:style-name="T2">......................................................................................</text:span><field:fieldmark-end/><text:bookmark-end text:name="Testo31"/><text:span text:style-name="T2"> nat</text:span><text:bookmark-start text:name="Testo41"/><field:fieldmark-start text:name="Testo4" field:type="vnd.oasis.opendocument.field.FORMTEXT"/><text:span text:style-name="T2">....</text:span><field:fieldmark-end/><text:bookmark-end text:name="Testo41"/><text:span text:style-name="T2"> il </text:span><text:bookmark-start text:name="Testo51"/><field:fieldmark-start text:name="Testo5" field:type="vnd.oasis.opendocument.field.FORMTEXT"/><text:span text:style-name="T2">.........................................</text:span><field:fieldmark-end/><text:bookmark-end text:name="Testo51"/><text:span text:style-name="T2"> a</text:span><text:bookmark-start text:name="Testo61"/><field:fieldmark-start text:name="Testo6" field:type="vnd.oasis.opendocument.field.FORMTEXT"/><text:span text:style-name="T2">...............................................................................</text:span><field:fieldmark-end/><text:bookmark-end text:name="Testo61"/><text:span text:style-name="T2"> prov. </text:span><text:bookmark-start text:name="Testo71"/><field:fieldmark-start text:name="Testo7" field:type="vnd.oasis.opendocument.field.FORMTEXT"/><text:span text:style-name="T2">..........</text:span><field:fieldmark-end/><text:bookmark-end text:name="Testo71"/><text:span text:style-name="T2"> e residente in </text:span><text:bookmark-start text:name="Testo81"/><field:fieldmark-start text:name="Testo8" field:type="vnd.oasis.opendocument.field.FORMTEXT"/><text:span text:style-name="T2">................................................</text:span><field:fieldmark-end/><text:bookmark-end text:name="Testo81"/><text:span text:style-name="T2"> prov. </text:span><text:bookmark-start text:name="Testo91"/><field:fieldmark-start text:name="Testo9" field:type="vnd.oasis.opendocument.field.FORMTEXT"/><text:span text:style-name="T2">..............</text:span><field:fieldmark-end/><text:bookmark-end text:name="Testo91"/><text:span text:style-name="T2"> via/piazza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.....................</text:span><field:fieldmark-end/><text:bookmark-end text:name="Testo101"/><text:span text:style-name="T2"> n. </text:span><text:bookmark-start text:name="Testo111"/><field:fieldmark-start text:name="__Fieldmark__74_3119701490" field:type="vnd.oasis.opendocument.field.FORMTEXT"/><text:span text:style-name="T2">........</text:span><field:fieldmark-end/><text:bookmark-end text:name="Testo111"/><text:span text:style-name="T2"> codice fiscale </text:span><text:bookmark-start text:name="Testo121"/><field:fieldmark-start text:name="Testo12" field:type="vnd.oasis.opendocument.field.FORMTEXT"/><text:span text:style-name="T2">......................................................................</text:span><field:fieldmark-end/><text:bookmark-end text:name="Testo121"/><text:span text:style-name="T2"> recapito telefonico </text:span><text:bookmark-start text:name="Testo131"/><field:fieldmark-start text:name="Testo13" field:type="vnd.oasis.opendocument.field.FORMTEXT"/><text:span text:style-name="T2">.................................................</text:span><field:fieldmark-end/><text:bookmark-end text:name="Testo131"/></text:p>
      <text:p text:style-name="P15"><text:span text:style-name="T5">C H I E D E</text:span></text:p>
      <text:p text:style-name="P5"><text:span text:style-name="T2">che il rimborso dei tributi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6"><text:span text:style-name="T10">N.D.</text:span></text:p>
          </table:table-cell>
          <table:table-cell table:style-name="Table1.A1" office:value-type="string">
            <text:p text:style-name="P6"><text:span text:style-name="T10">TRIBUTO</text:span></text:p>
          </table:table-cell>
          <table:table-cell table:style-name="Table1.A1" office:value-type="string">
            <text:p text:style-name="P6"><text:span text:style-name="T10">IMPORTO</text:span></text:p>
          </table:table-cell>
          <table:table-cell table:style-name="Table1.A1" office:value-type="string">
            <text:p text:style-name="P6"><text:span text:style-name="T10">INTERESSI</text:span></text:p>
          </table:table-cell>
          <table:table-cell table:style-name="Table1.A1" office:value-type="string">
            <text:p text:style-name="P6"><text:span text:style-name="T10">TOTALE </text:span></text:p>
          </table:table-cell>
        </table:table-row>
        <table:table-row table:style-name="Table1.1">
          <table:table-cell table:style-name="Table1.A2" office:value-type="string">
            <text:p text:style-name="P6"><text:bookmark-start text:name="Testo151"/><field:fieldmark-start text:name="Testo15" field:type="vnd.oasis.opendocument.field.FORMTEXT"/><text:span text:style-name="T10">...........</text:span><field:fieldmark-end/><text:bookmark-end text:name="Testo151"/></text:p>
          </table:table-cell>
          <table:table-cell table:style-name="Table1.A2" office:value-type="string">
            <text:p text:style-name="P6"><text:bookmark-start text:name="Testo161"/><field:fieldmark-start text:name="Testo16" field:type="vnd.oasis.opendocument.field.FORMTEXT"/><text:span text:style-name="T10">..............................................................................</text:span><field:fieldmark-end/><text:bookmark-end text:name="Testo161"/></text:p>
          </table:table-cell>
          <table:table-cell table:style-name="Table1.A2" office:value-type="string">
            <text:p text:style-name="P6"><text:span text:style-name="T10">.</text:span><text:bookmark-start text:name="Testo381"/><field:fieldmark-start text:name="Testo38" field:type="vnd.oasis.opendocument.field.FORMTEXT"/><text:span text:style-name="T10">.....................................</text:span><field:fieldmark-end/><text:bookmark-end text:name="Testo381"/></text:p>
          </table:table-cell>
          <table:table-cell table:style-name="Table1.A2" office:value-type="string">
            <text:p text:style-name="P6"><text:span text:style-name="T10">.</text:span><field:fieldmark-start text:name="__Fieldmark__129_3119701490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34_3119701490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38_3119701490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42_3119701490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47_3119701490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2_3119701490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7_3119701490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61_3119701490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65_3119701490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0_3119701490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5_3119701490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80_3119701490" field:type="vnd.oasis.opendocument.field.FORMTEXT"/><text:span text:style-name="T10">.....................................</text:span><field:fieldmark-end/></text:p>
          </table:table-cell>
        </table:table-row>
      </table:table>
      <text:p text:style-name="P1"/>
      <text:p text:style-name="P7"><text:span text:style-name="T2">intestato al de cuius </text:span><text:bookmark-start text:name="Testo141"/><field:fieldmark-start text:name="Testo14" field:type="vnd.oasis.opendocument.field.FORMTEXT"/><text:span text:style-name="T2">......................................................................................</text:span><field:fieldmark-end/><text:bookmark-end text:name="Testo141"/><text:span text:style-name="T2">sia volturato a favore degli eredi.</text:span></text:p>
      <text:p text:style-name="P19"><text:span text:style-name="T8">Il sottoscritto a conoscenza del disposto dell’art. 76 del d.P.R. 28 dicembre 2000, n. 445, che testualmente</text:span><text:span text:style-name="T2"> recita:</text:span></text:p>
      <text:p text:style-name="P20"><text:span text:style-name="T12">“Art. 76 - Norme penali.</text:span></text:p>
      <text:p text:style-name="P21"><text:span text:style-name="T13">1. Chiunque rilascia dichiarazioni mendaci, forma atti falsi o ne fa uso nei casi previsti dal presente testo unico </text:span><text:span text:style-name="T15">è</text:span><text:span text:style-name="T13"> punito ai sensi del codice penale e delle leggi speciali in materia.</text:span></text:p>
      <text:p text:style-name="P21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21"><text:soft-page-break/><text:span text:style-name="T13">3. </text:span><text:span text:style-name="T16">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21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22"><text:span text:style-name="T18">ferma restando, a norma del disposto dell'art. 75, dello stesso d.P.R. n. 445/2000, nel caso di dichiarazione non veritiera, la decadenza dai benefici eventualmente conseguiti e sotto la propria personale responsabilit</text:span><text:span text:style-name="T19">à</text:span><text:span text:style-name="T18">,</text:span></text:p>
      <text:p text:style-name="P23"><text:span text:style-name="T5">D I C H I A R A <text:s text:c="2"/>C H E</text:span></text:p>
      <text:list xml:id="list2371210133" text:style-name="WWNum9">
        <text:list-item>
          <text:p text:style-name="P24"><text:span text:style-name="T2">il de cuius </text:span><text:bookmark-start text:name="Testo181"/><field:fieldmark-start text:name="Testo18" field:type="vnd.oasis.opendocument.field.FORMTEXT"/><text:span text:style-name="T2">..................................................................................................................................................</text:span><field:fieldmark-end/><text:bookmark-end text:name="Testo181"/><text:span text:style-name="T2"> nato a </text:span><field:fieldmark-start text:name="__Fieldmark__295_3119701490" field:type="vnd.oasis.opendocument.field.FORMTEXT"/><text:span text:style-name="T2">..................................................................................................</text:span><field:fieldmark-end/><text:span text:style-name="T2"> il </text:span><text:bookmark-start text:name="Testo191"/><field:fieldmark-start text:name="Testo19" field:type="vnd.oasis.opendocument.field.FORMTEXT"/><text:span text:style-name="T2">............................................................</text:span><field:fieldmark-end/><text:bookmark-end text:name="Testo191"/><text:span text:style-name="T2"> stato civile </text:span><text:bookmark-start text:name="Testo201"/><field:fieldmark-start text:name="Testo20" field:type="vnd.oasis.opendocument.field.FORMTEXT"/><text:span text:style-name="T2">..................................</text:span><field:fieldmark-end/><text:bookmark-end text:name="Testo201"/><text:span text:style-name="T2"> è deceduto/a in </text:span><text:bookmark-start text:name="Testo211"/><field:fieldmark-start text:name="__Fieldmark__312_3119701490" field:type="vnd.oasis.opendocument.field.FORMTEXT"/><text:span text:style-name="T2">.......................................................</text:span><field:fieldmark-end/><text:bookmark-end text:name="Testo211"/><text:span text:style-name="T2"> in data </text:span><text:bookmark-start text:name="Testo221"/><field:fieldmark-start text:name="Testo22" field:type="vnd.oasis.opendocument.field.FORMTEXT"/><text:span text:style-name="T2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323_3119701490" field:type="vnd.oasis.opendocument.field.FORMCHECKBOX"/><text:bookmark-end text:name="Controllo1"/><text:span text:style-name="T2"><text:tab/>lasciando disposizione testamentaria: (Notaio </text:span><text:bookmark-start text:name="Testo231"/><field:fieldmark-start text:name="Testo23" field:type="vnd.oasis.opendocument.field.FORMTEXT"/><text:span text:style-name="T2">.........................................................................................</text:span><field:fieldmark-end/><text:bookmark-end text:name="Testo231"/><text:span text:style-name="T2"> in data </text:span><field:fieldmark-start text:name="__Fieldmark__336_3119701490" field:type="vnd.oasis.opendocument.field.FORMTEXT"/><text:span text:style-name="T2">........................</text:span><field:fieldmark-end/><text:span text:style-name="T2"> rep. N. </text:span><text:bookmark-start text:name="Testo241"/><field:fieldmark-start text:name="Testo24" field:type="vnd.oasis.opendocument.field.FORMTEXT"/><text:span text:style-name="T2">........................</text:span><field:fieldmark-end/><text:bookmark-end text:name="Testo241"/><text:span text:style-name="T2"> registrato a </text:span><text:bookmark-start text:name="Testo251"/><field:fieldmark-start text:name="Testo25" field:type="vnd.oasis.opendocument.field.FORMTEXT"/><text:span text:style-name="T2">......................................................................</text:span><field:fieldmark-end/><text:bookmark-end text:name="Testo251"/><text:span text:style-name="T2"> il </text:span><text:bookmark-start text:name="Testo261"/><field:fieldmark-start text:name="Testo26" field:type="vnd.oasis.opendocument.field.FORMTEXT"/><text:span text:style-name="T2">..................................................</text:span><field:fieldmark-end/><text:bookmark-end text:name="Testo261"/><text:span text:style-name="T2">)</text:span></text:p>
      <text:p text:style-name="P26"><text:bookmark-start text:name="Controllo2"/><field:fieldmark text:name="__Fieldmark__360_3119701490" field:type="vnd.oasis.opendocument.field.FORMCHECKBOX"/><text:bookmark-end text:name="Controllo2"/><text:span text:style-name="T2"><text:tab/>senza lasciare testamento</text:span></text:p>
      <text:p text:style-name="P2"/>
      <text:list xml:id="list1813651985" text:style-name="WWNum10">
        <text:list-item>
          <text:p text:style-name="P28"><text:span text:style-name="T2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5"><text:span text:style-name="T22">Num.</text:span></text:p>
            <text:p text:style-name="P45"><text:span text:style-name="T22">d’ord.</text:span></text:p>
          </table:table-cell>
          <table:table-cell table:style-name="Table2.B1" office:value-type="string">
            <text:p text:style-name="P45"><text:span text:style-name="T21">COGNOME E NOME</text:span></text:p>
          </table:table-cell>
          <table:table-cell table:style-name="Table2.B1" office:value-type="string">
            <text:p text:style-name="P45"><text:span text:style-name="T21">Luogo e data di nascita</text:span></text:p>
          </table:table-cell>
          <table:table-cell table:style-name="Table2.D1" office:value-type="string">
            <text:p text:style-name="P45"><text:span text:style-name="T21">Residenza</text:span></text:p>
          </table:table-cell>
          <table:table-cell table:style-name="Table2.E1" office:value-type="string">
            <text:p text:style-name="P45"><text:span text:style-name="T21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6"><text:bookmark-start text:name="Testo341"/><text:bookmark-start text:name="Testo331"/><field:fieldmark-start text:name="Testo33" field:type="vnd.oasis.opendocument.field.FORMTEXT"/><text:span text:style-name="T22">........</text:span><field:fieldmark-end/><text:bookmark-end text:name="Testo331"/><field:fieldmark-start text:name="Testo34" field:type="vnd.oasis.opendocument.field.FORMTEXT"/><text:span text:style-name="T22">.......</text:span><field:fieldmark-end/><text:bookmark-end text:name="Testo341"/></text:p>
          </table:table-cell>
          <table:table-cell table:style-name="Table2.B2" office:value-type="string">
            <text:p text:style-name="P47"><text:bookmark-start text:name="Testo351"/><field:fieldmark-start text:name="Testo35" field:type="vnd.oasis.opendocument.field.FORMTEXT"/><text:span text:style-name="T21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7"><field:fieldmark-start text:name="__Fieldmark__396_3119701490" field:type="vnd.oasis.opendocument.field.FORMTEXT"/><text:span text:style-name="T21">..........................................................</text:span><field:fieldmark-end/></text:p>
          </table:table-cell>
          <table:table-cell table:style-name="Table2.D2" office:value-type="string">
            <text:p text:style-name="P48"><text:bookmark-start text:name="Testo361"/><field:fieldmark-start text:name="Testo36" field:type="vnd.oasis.opendocument.field.FORMTEXT"/><text:span text:style-name="T21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48"><text:bookmark-start text:name="Testo371"/><field:fieldmark-start text:name="Testo37" field:type="vnd.oasis.opendocument.field.FORMTEXT"/><text:span text:style-name="T21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12_3119701490" field:type="vnd.oasis.opendocument.field.FORMTEXT"/><text:span text:style-name="T22">........</text:span><field:fieldmark-end/><field:fieldmark-start text:name="__Fieldmark__415_3119701490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19_3119701490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23_3119701490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27_3119701490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31_3119701490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35_3119701490" field:type="vnd.oasis.opendocument.field.FORMTEXT"/><text:span text:style-name="T22">........</text:span><field:fieldmark-end/><field:fieldmark-start text:name="__Fieldmark__438_3119701490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42_3119701490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46_3119701490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50_3119701490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54_3119701490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58_3119701490" field:type="vnd.oasis.opendocument.field.FORMTEXT"/><text:span text:style-name="T22">........</text:span><field:fieldmark-end/><field:fieldmark-start text:name="__Fieldmark__461_3119701490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65_3119701490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69_3119701490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73_3119701490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77_3119701490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81_3119701490" field:type="vnd.oasis.opendocument.field.FORMTEXT"/><text:span text:style-name="T22">........</text:span><field:fieldmark-end/><field:fieldmark-start text:name="__Fieldmark__484_3119701490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88_3119701490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92_3119701490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96_3119701490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500_3119701490" field:type="vnd.oasis.opendocument.field.FORMTEXT"/><text:span text:style-name="T21">...................................</text:span><field:fieldmark-end/></text:p>
          </table:table-cell>
        </table:table-row>
      </table:table>
      <text:p text:style-name="P3"/>
      <text:p text:style-name="P29"><text:bookmark-start text:name="Controllo3"/><field:fieldmark text:name="__Fieldmark__564_3119701490" field:type="vnd.oasis.opendocument.field.FORMCHECKBOX"/><text:bookmark-end text:name="Controllo3"/><text:span text:style-name="T2"><text:tab/></text:span><text:span text:style-name="T9">tra i coniugi suddetti non è mai intervenuta sentenza di separazione e all’atto del decesso convivevano</text:span><text:span text:style-name="T2"> sotto lo stesso tetto;</text:span></text:p>
      <text:p text:style-name="P29"><text:bookmark-start text:name="Controllo4"/><field:fieldmark text:name="__Fieldmark__572_3119701490" field:type="vnd.oasis.opendocument.field.FORMCHECKBOX"/><text:bookmark-end text:name="Controllo4"/><text:span text:style-name="T2"><text:tab/>non vi sono altri eredi oltre ai suddetti.</text:span></text:p>
      <text:list xml:id="list20950757467521" text:continue-numbering="true" text:style-name="WWNum10">
        <text:list-item>
          <text:p text:style-name="P9"><text:span text:style-name="T2">I seguenti eredi inabilitati, interdetti o inabili</text:span></text:p>
        </text:list-item>
      </text:list>
      <text:p text:style-name="P8"><text:bookmark-start text:name="Testo271"/><field:fieldmark-start text:name="Testo27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bookmark-end text:name="Testo271"/></text:p>
      <text:p text:style-name="P8"><field:fieldmark-start text:name="__Fieldmark__586_3119701490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span text:style-name="T2"> sono legalmente rappresentati da </text:span><text:bookmark-start text:name="Testo281"/><field:fieldmark-start text:name="Testo28" field:type="vnd.oasis.opendocument.field.FORMTEXT"/><text:span text:style-name="T2">.......................................................................................................................</text:span><field:fieldmark-end/><text:bookmark-end text:name="Testo281"/><text:span text:style-name="T2"> giusta nomina rilasciata in data </text:span><field:fieldmark-start text:name="__Fieldmark__596_3119701490" field:type="vnd.oasis.opendocument.field.FORMTEXT"/><text:span text:style-name="T2">...........................................................................................................................</text:span><field:fieldmark-end/></text:p>
      <text:list xml:id="list20950931281062" text:continue-numbering="true" text:style-name="WWNum10">
        <text:list-item>
          <text:p text:style-name="P9"><text:soft-page-break/><text:span text:style-name="T2">gli eredi </text:span><field:fieldmark-start text:name="__Fieldmark__601_3119701490" field:type="vnd.oasis.opendocument.field.FORMTEXT"/><text:span text:style-name="T2">.....................................................................................................................................................</text:span><field:fieldmark-end/></text:p>
        </text:list-item>
      </text:list>
      <text:p text:style-name="P8"><field:fieldmark-start text:name="__Fieldmark__605_3119701490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/text:p>
      <text:p text:style-name="P8"><text:span text:style-name="T2">hanno rinunciato puramente e semplicemente all’eredità con dichiarazione resa in data </text:span><text:bookmark-start text:name="Testo291"/><field:fieldmark-start text:name="Testo29" field:type="vnd.oasis.opendocument.field.FORMTEXT"/><text:span text:style-name="T2">..................................</text:span><field:fieldmark-end/><text:bookmark-end text:name="Testo291"/><text:span text:style-name="T2"> innanzi a </text:span><field:fieldmark-start text:name="__Fieldmark__617_3119701490" field:type="vnd.oasis.opendocument.field.FORMTEXT"/><text:span text:style-name="T2">.............................................................................................................................................................</text:span><field:fieldmark-end/><text:span text:style-name="T2"> </text:span></text:p>
      <text:list xml:id="list20950859953218" text:continue-numbering="true" text:style-name="WWNum10">
        <text:list-item>
          <text:p text:style-name="P9"><text:span text:style-name="T2">ai fini dell’imposta di successione:</text:span></text:p>
        </text:list-item>
      </text:list>
      <text:p text:style-name="P27"><text:bookmark-start text:name="Controllo5"/><field:fieldmark text:name="__Fieldmark__623_3119701490" field:type="vnd.oasis.opendocument.field.FORMCHECKBOX"/><text:bookmark-end text:name="Controllo5"/><text:span text:style-name="T2"><text:tab/>gli importi sopra indicati sono stati regolarmente denunciati presso l’ufficio di </text:span><text:bookmark-start text:name="Testo301"/><field:fieldmark-start text:name="Testo30" field:type="vnd.oasis.opendocument.field.FORMTEXT"/><text:span text:style-name="T2">........................................</text:span><field:fieldmark-end/><text:bookmark-end text:name="Testo301"/><text:span text:style-name="T2"> il </text:span><text:bookmark-start text:name="Testo311"/><field:fieldmark-start text:name="__Fieldmark__637_3119701490" field:type="vnd.oasis.opendocument.field.FORMTEXT"/><text:span text:style-name="T2">.................................................</text:span><field:fieldmark-end/><text:bookmark-end text:name="Testo311"/><text:span text:style-name="T2"> prot. n.</text:span><text:bookmark-start text:name="Testo321"/><text:span text:style-name="T2"> </text:span><field:fieldmark-start text:name="Testo32" field:type="vnd.oasis.opendocument.field.FORMTEXT"/><text:span text:style-name="T2">...........................</text:span><field:fieldmark-end/><text:bookmark-end text:name="Testo321"/></text:p>
      <text:p text:style-name="P27"><text:bookmark-start text:name="Controllo6"/><field:fieldmark text:name="__Fieldmark__649_3119701490" field:type="vnd.oasis.opendocument.field.FORMCHECKBOX"/><text:bookmark-end text:name="Controllo6"/><text:span text:style-name="T2"><text:tab/>gli eredi si trovano nella posizione di esenzione fiscale prevista dall’art. 28, comma 7, del D.Lgs. 31/10/90 n. 346 ai sensi del quale “Non vi è obbligo di dichiarazione se l’eredità è devoluta al coniuge e ai parenti in linea retta del defunto e l’attivo ereditario ha un valore non superiore a € 25.822,84 e non comprende beni immobili o diritti reali immobiliari”.</text:span></text:p>
      <text:p text:style-name="P30"><text:span text:style-name="T4">Dichiara di essere informato, tramite apposita informativa resa disponibile dall’ente a cui è indirizzato il presente documento, ai sensi e per gli effetti degli articoli 13 e seg. del Regolamento Generale sulla Protezion</text:span><text:bookmark text:name="_GoBack"/><text:span text:style-name="T4">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/>
      <text:p text:style-name="P32"><field:fieldmark-start text:name="__Fieldmark__666_3119701490" field:type="vnd.oasis.opendocument.field.FORMTEXT"/><text:span text:style-name="T1">......................................</text:span><field:fieldmark-end/><text:span text:style-name="T20">, lì </text:span><field:fieldmark-start text:name="__Fieldmark__670_3119701490" field:type="vnd.oasis.opendocument.field.FORMTEXT"/><text:span text:style-name="T1">......................................</text:span><field:fieldmark-end/></text:p>
      <text:p text:style-name="P33"><text:span text:style-name="T24">IL/LA DICHIARANTE</text:span></text:p>
      <text:p text:style-name="P33"><field:fieldmark-start text:name="__Fieldmark__675_3119701490" field:type="vnd.oasis.opendocument.field.FORMTEXT"/><text:span text:style-name="T2">..................................................................</text:span><field:fieldmark-end/></text:p>
      <text:p text:style-name="P10"/>
      <text:p text:style-name="P34"><text:span text:style-name="T24">Ai sensi dell'art. 38, d.P.R. 445 del 28 dicembre 2000, la dichiarazione </text:span><text:span text:style-name="T25">è</text:span><text:span text:style-name="T24"> sottoscritta dall'interessato in presenza del dipendente addetto ovvero sottoscritta e inviata insieme alla fotocopia, non autenticata </text:span><text:span text:style-name="T26">di un documento di identit</text:span><text:span text:style-name="T27">à</text:span><text:span text:style-name="T26"> del dichiarante, all'ufficio competente via fax, tramite un incaricato, oppure </text:span><text:span text:style-name="T24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6">FIRMATA DAL DICHIARANTE</text:span></text:p>
            <text:p text:style-name="P36"><text:span text:style-name="T6">IN MIA PRESENZA</text:span></text:p>
            <text:p text:style-name="P35"><text:span text:style-name="T18">lì </text:span><field:fieldmark-start text:name="__Fieldmark__689_3119701490" field:type="vnd.oasis.opendocument.field.FORMTEXT"/><text:span text:style-name="T18">..................................</text:span><field:fieldmark-end/></text:p>
            <text:p text:style-name="P37"><text:span text:style-name="T6">L’ADDETTO</text:span></text:p>
            <text:p text:style-name="P38"><field:fieldmark-start text:name="__Fieldmark__694_3119701490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39"><text:span text:style-name="T6">SI ALLEGA FOTOCOPIA:</text:span></text:p>
            <text:p text:style-name="P40"><field:fieldmark text:name="__Fieldmark__698_3119701490" field:type="vnd.oasis.opendocument.field.FORMCHECKBOX"/><text:span text:style-name="T3"><text:s/></text:span><text:span text:style-name="T6">CARTA D’IDENTITA’</text:span></text:p>
            <text:p text:style-name="P40"><field:fieldmark text:name="__Fieldmark__703_3119701490" field:type="vnd.oasis.opendocument.field.FORMCHECKBOX"/><text:span text:style-name="T3"><text:s/></text:span><text:span text:style-name="T6">PASSAPORTO</text:span></text:p>
            <text:p text:style-name="P40"><field:fieldmark text:name="__Fieldmark__708_3119701490" field:type="vnd.oasis.opendocument.field.FORMCHECKBOX"/><text:span text:style-name="T3"><text:s/></text:span><text:span text:style-name="T6">PATENTE</text:span></text:p>
            <text:p text:style-name="P40"><field:fieldmark text:name="__Fieldmark__713_3119701490" field:type="vnd.oasis.opendocument.field.FORMCHECKBOX"/><text:span text:style-name="T3"><text:s/></text:span><field:fieldmark-start text:name="__Fieldmark__717_3119701490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5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T2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line text:anchor-type="paragraph" draw:z-index="1" draw:name="Line 4" draw:style-name="Mgr1" draw:text-style-name="MP3" svg:x1="0.011in" svg:y1="0.1315in" svg:x2="1.6776in" svg:y2="0.1319in"><text:p/></draw:line><text:span text:style-name="MT1">Cod. 853570.20</text:span></text:p>
        <text:p text:style-name="MP4"><text:span text:style-name="MT1">Grafiche E. GASPARI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5"><draw:frame draw:style-name="Mfr1" draw:name="Immagine 2" text:anchor-type="char" svg:x="0.0291in" svg:y="-0.202in" svg:width="0.6744in" svg:height="0.8717in" draw:z-index="3"><draw:image xlink:href="Pictures/1000000000000064000000819E7763A984F44414.jpg" xlink:type="simple" xlink:show="embed" xlink:actuate="onLoad"/><svg:title>logo</svg:title><svg:desc>WebMobile:Bussola:GRAFICA:stemma_demo-01.jpg</svg:desc></draw:frame><text:span text:style-name="MT2">Comune di Bizzarone</text:span></text:p>
        <text:p text:style-name="MP5"><draw:line text:anchor-type="paragraph" draw:z-index="2" draw:name="Connettore 1 1" draw:style-name="Mgr2" draw:text-style-name="MP3" svg:x1="-0.0008in" svg:y1="0.5319in" svg:x2="6.6937in" svg:y2="0.5327in"><text:p/></draw:line>Provincia di Provincia di Como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08-07-04T12:32:00</meta:print-date>
    <meta:creation-date>2017-06-26T15:57:00</meta:creation-date>
    <dc:date>2018-09-18T13:26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101" meta:word-count="886" meta:character-count="8495" meta:non-whitespace-character-count="790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