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64273492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9184543770742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02747533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91845362493416" text:continue-list="list9184543770742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9184531292389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9184552881392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2574615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91846193887522" text:continue-list="list9184552881392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9184649808677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