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_Toc472244495"/><text:span text:style-name="T1">Comune di Bizzarone</text:span></text:p>
      <text:p text:style-name="P1"><text:span text:style-name="T3">Provincia di Co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68183502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68183502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6818350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6818350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6818350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6818350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