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_Toc472244495"/><text:span text:style-name="T1">Comune di Bizzarone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9449996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011054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011054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011054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011054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