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593660013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593660013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593660013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593660013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593660013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593660013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0C8000001120A2152BEFF0F4717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