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995020533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210852088600084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210851321554887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210850154783323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210850655416534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210851997538406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10850302676241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10851178467539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210850942579972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210850759074118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210850680639094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210851023229673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210851508281517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210850973387444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210850097124841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210850506013970" text:continue-numbering="true" text:style-name="WW8Num2">
        <text:list-item>
          <text:p text:style-name="P55">Titolo abilitante:</text:p>
        </text:list-item>
      </text:list>
      <text:list xml:id="list4153629373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210851545820405" text:continue-list="list210850506013970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210850475062465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210851230565865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210850234122075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210851447086640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210851451195256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210850595889423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210851311704333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210850945182917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210850822527846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210851781120196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210850965735203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210850153790714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210850651381443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210850915906794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210851716182471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210850639896847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210851015703879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210852033182767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210851623329829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210850952530954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210850637614687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210850775059349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210851597183621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210850555974669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210850332722968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210851508682458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210850567619874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210850604342825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210850425559525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210852006363644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210851940870241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210850518705554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210850097234020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210850294687164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210851238594880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210852194696296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210850097581104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21085132371929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210852005262447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210851996715765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210852175657786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210850544121200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210851428758028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210851756004553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210851671802147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210851199285844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210851177842072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210850767814044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210851891411123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210850118079131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210851867780469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210851018361922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210850150194283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210850523350919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210851983501988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210850077075159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210851344542416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210850526538205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210851482073715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210852174418659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210851962160793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210851177300063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210850550615756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210850135042147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210851228509799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210851025610348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210850153961268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210850379107448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210851216181213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210850698570569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210850368753613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210851091924650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210851926391782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210851615147287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210850309672707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210851130537317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210851404973557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210850884565145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