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72370573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0404064153962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04041543104724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0404206117583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0404223452709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0404103774796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404257055484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404204320594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040426106230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0404179442058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0404230274309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0404212815075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0404212598967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0404169268418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0404126780090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04040603712004" text:continue-numbering="true" text:style-name="WW8Num2">
        <text:list-item>
          <text:p text:style-name="P55">Titolo abilitante:</text:p>
        </text:list-item>
      </text:list>
      <text:list xml:id="list127104566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04041204167533" text:continue-list="list20404060371200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0404207889771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0404117624465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0404206563936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0404067087030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0404149474634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0404088771544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0404087146332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0404248293157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0404225898962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0404101219465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0404102954601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0404075754649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0404107628076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04040719571962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0404256613801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0404075783637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0404185853327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0404116537578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0404157506200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0404166563711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0404211981562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0404217488251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0404101512443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04041073230631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0404125655232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0404159736721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0404263618618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0404247867163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0404191893693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0404120239815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0404076713720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0404216854564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0404164932497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0404101980084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0404118675661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0404063700523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0404239781041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0404192976716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0404148954516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0404133063855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0404055755903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0404217384960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0404225372585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0404233644247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0404207991413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04041928896278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0404083551769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0404073351456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0404240392975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0404111025048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0404219799191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0404055156818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0404268614908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0404177373600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0404088744276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0404093079065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0404252998595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0404183779891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0404058474811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0404207058864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0404215208298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0404269340794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04040744140495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0404149520847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0404198937353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0404170397926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0404143408267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0404212908529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0404256612298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0404147050130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0404181480643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0404067313522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0404224607276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0404067852022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0404122739047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0404178960818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0404185457684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0404237328929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